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1" style:family="table-column">
      <style:table-column-properties style:column-width="0.5881in"/>
    </style:style>
    <style:style style:name="TableColumn52" style:family="table-column">
      <style:table-column-properties style:column-width="3.4868in"/>
    </style:style>
    <style:style style:name="TableColumn53" style:family="table-column">
      <style:table-column-properties style:column-width="3.0625in"/>
    </style:style>
    <style:style style:name="Table50" style:family="table">
      <style:table-properties style:width="7.1375in" fo:margin-left="0in" table:align="left"/>
    </style:style>
    <style:style style:name="TableRow54" style:family="table-row">
      <style:table-row-properties style:min-row-height="0.2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61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1" style:family="table-row">
      <style:table-row-properties style:min-row-height="0.960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2" style:family="table-row">
      <style:table-row-properties style:min-row-height="0.9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</style:style>
    <style:style style:name="T9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<text:span text:style-name="T2">SCHOOL:</text:span><text:span text:style-name="T3"><text:s text:c="101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3"/></text:span></text:p>
      <text:p text:style-name="P20"><text:span text:style-name="T21">TOPIC:</text:span><text:span text:style-name="T22"><text:s/></text:span><text:span text:style-name="T23">WAVE MOTION</text:span></text:p>
      <text:p text:style-name="P24"><text:s/></text:p>
      <text:p text:style-name="P25"><text:span text:style-name="T26">LESSON:</text:span><text:span text:style-name="T27">LIGHT WAVES</text:span><text:span text:style-name="T28">.</text:span></text:p>
      <text:p text:style-name="P29">DURATION:</text:p>
      <text:p text:style-name="P30"><text:span text:style-name="T31">REFERENCE:</text:span><text:span text:style-name="T32"><text:s/>ESSENCIALS OF PHYSICS AND COMPLETE PHYSICS TEXT BOOK.</text:span></text:p>
      <text:p text:style-name="P33"><text:span text:style-name="T34">TEACHING AIDS:</text:span><text:span text:style-name="T35"><text:s/>Chart,<text:s/></text:span></text:p>
      <text:p text:style-name="P36"><text:span text:style-name="T37">TERMINAL OBJECTIVES<text:s/></text:span><text:span text:style-name="T38">;<text:s/></text:span><text:span text:style-name="T39">PSBST;</text:span><text:span text:style-name="T40">. Describe what is meant by wave motion</text:span></text:p>
      <text:p text:style-name="P41"/>
      <text:p text:style-name="P42"><text:span text:style-name="T43">SURBODINATE OBJECTIVES<text:s/></text:span><text:span text:style-name="T44">PSBST</text:span><text:span text:style-name="T45">;</text:span></text:p>
      <text:list text:style-name="LFO1" text:continue-numbering="true">
        <text:list-item>
          <text:p text:style-name="P46">Define light.</text:p>
        </text:list-item>
        <text:list-item>
          <text:p text:style-name="P47"><text:s/>Perform and describe experiments to illustrate the laws of reflection.</text:p>
        </text:list-item>
        <text:list-item>
          <text:p text:style-name="P48">Describe an experiment to find the position of an optical image formed by a plane mirror.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ME</text:p>
          </table:table-cell>
          <table:table-cell table:style-name="TableCell57">
            <text:p text:style-name="P58">TEACHER’S ACTIVITIES</text:p>
          </table:table-cell>
          <table:table-cell table:style-name="TableCell59">
            <text:p text:style-name="P60">PUPIL’S ACTIVITIES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INTRODUCTION</text:p>
            <text:p text:style-name="P66">Teacher ask pupils to look at the sun and state what they see.</text:p>
            <text:p text:style-name="P67"/>
          </table:table-cell>
          <table:table-cell table:style-name="TableCell68">
            <text:p text:style-name="P69">Define light.</text:p>
            <text:p text:style-name="P70"/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Perform and describe experiments to illustrate the laws of reflection.</text:p>
          </table:table-cell>
          <table:table-cell table:style-name="TableCell77">
            <text:p text:style-name="P78"><text:span text:style-name="T79">They go in there respective groups to<text:s/></text:span><text:span text:style-name="T80">describe experiments to illustrate the laws of reflection</text:span><text:span text:style-name="T81">.<text:s/></text:span></text:p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<text:s/>Ask pupils to describe an experiment to find the position of an optical image formed by a plane mirror.</text:p>
            <text:p text:style-name="P88"/>
          </table:table-cell>
          <table:table-cell table:style-name="TableCell89">
            <text:p text:style-name="P90"/>
            <text:p text:style-name="P91">Refer to use the law <text:s/>i = r in reflection.</text:p>
          </table:table-cell>
        </table:table-row>
      </table:table>
      <text:p text:style-name="P92"><text:s text:c="3"/></text:p>
      <text:p text:style-name="P93"><text:span text:style-name="T94">EVALUATION;</text:span></text:p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02:00Z</meta:creation-date>
    <dc:date>2021-03-06T17:03:00Z</dc:date>
    <meta:template xlink:href="Normal" xlink:type="simple"/>
    <meta:editing-cycles>1</meta:editing-cycles>
    <meta:editing-duration>PT60S</meta:editing-duration>
    <meta:document-statistic meta:page-count="1" meta:paragraph-count="2" meta:word-count="179" meta:character-count="1200" meta:row-count="8" meta:non-whitespace-character-count="1023"/>
  </office:meta>
</office:document-meta>
</file>